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 Hollandse avond in de sporthal “Achter de Tuintjes” op 21 april 2018 tussen 12.00 uur en 3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14</meta:user-defined>
    <meta:user-defined meta:name="OVERHEIDop.GmbID/DC.identifier">gmb-2018-26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