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3939 Frater Mattheushof 41 te Tilburg, plaatsen van zonnepanelen, verzonden 4 dec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8-03939 - B - Frater Mattheushof 4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2139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139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139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3939 Frater Mattheushof 41 te Tilburg, plaatsen van zonnepanelen, verzonden 4 dec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139</meta:user-defined>
    <meta:user-defined meta:name="OVERHEIDop.GmbID/DC.identifier">gmb-2018-2621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LL 41</meta:user-defined>
    <meta:user-defined meta:name="OVERHEIDop.woonplaats">Tilburg</meta:user-defined>
    <meta:user-defined meta:name="OVERHEIDop.straatnaam">Frater Mattheushof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390 396064</meta:user-defined>
    <meta:user-defined meta:name="OVERHEIDop.versieInformatie"/>
  </office:meta>
</office:document-meta>
</file>