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4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44, 6702 BS, wijzigen gebruik t.b.v. kamerverhuur, 2018W2862, ontvangen op 03-12-29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13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3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3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4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37</meta:user-defined>
    <meta:user-defined meta:name="OVERHEIDop.GmbID/DC.identifier">gmb-2018-262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BR 20</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35 442102</meta:user-defined>
    <meta:user-defined meta:name="OVERHEIDop.versieInformatie"/>
  </office:meta>
</office:document-meta>
</file>