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adweg 4: Nieuwstadweg 4 Da Christian Exploitatievergunning droge horec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8</text:p>
            <text:p text:style-name="common-al">
            <text:span text:style-name="nadrukvet">Omschrijving: </text:span>Nieuwstadweg 4 Da Christian Exploitatievergunning droge horeca (Nieuwstadweg 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65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0-2018</text:p>
            <text:p text:style-name="common-al">
            <text:span text:style-name="nadrukvet">Definitieve beschikking verzonden: </text:span>05-12-2018</text:p>
            <text:p text:style-name="common-al">
            <text:span text:style-name="nadrukvet">Einddatum bezwaartermijn: </text:span>16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december 2018 tot en met 16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D695978-1746-4304-A818-048981E1D555" xlink:type="simple">http://www.nijmegen.nl/vergunningpagina/?guid=DD695978-1746-4304-A818-048981E1D5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13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3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3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adweg 4: Nieuwstadweg 4 Da Christian Exploitatievergunning droge horec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136</meta:user-defined>
    <meta:user-defined meta:name="OVERHEIDop.GmbID/DC.identifier">gmb-2018-262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M 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63.82 427226.02</meta:user-defined>
    <meta:user-defined meta:name="OVERHEIDop.versieInformatie"/>
  </office:meta>
</office:document-meta>
</file>