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77 Caspar Houbenstraat 109 te Tilburg, brandveilig gebruik buurthuis Jeruzalem, 30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77 - I - Caspar Houbenstraat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13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3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3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77 Caspar Houbenstraat 109 te Tilburg, brandveilig gebruik buurthuis Jeruzalem, 30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31</meta:user-defined>
    <meta:user-defined meta:name="OVERHEIDop.GmbID/DC.identifier">gmb-2018-262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BP 109</meta:user-defined>
    <meta:user-defined meta:name="OVERHEIDop.woonplaats">Tilburg</meta:user-defined>
    <meta:user-defined meta:name="OVERHEIDop.straatnaam">Caspar Houb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64 396109</meta:user-defined>
    <meta:user-defined meta:name="OVERHEIDop.versieInformatie"/>
  </office:meta>
</office:document-meta>
</file>