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92 Oude Goirleseweg 166 te Tilburg, verhogen van een schutting, 2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92 - I - Oude Goirleseweg 1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12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2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2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92 Oude Goirleseweg 166 te Tilburg, verhogen van een schutting, 2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29</meta:user-defined>
    <meta:user-defined meta:name="OVERHEIDop.GmbID/DC.identifier">gmb-2018-262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SC 166</meta:user-defined>
    <meta:user-defined meta:name="OVERHEIDop.woonplaats">Tilburg</meta:user-defined>
    <meta:user-defined meta:name="OVERHEIDop.straatnaam">Oude Goirle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60 395097</meta:user-defined>
    <meta:user-defined meta:name="OVERHEIDop.versieInformatie"/>
  </office:meta>
</office:document-meta>
</file>