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4507 Monteverdilaan 6 te Berkel-Enschot, verbouwen van de woning, 3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07 - I - Monteverdilaan 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127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2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2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4507 Monteverdilaan 6 te Berkel-Enschot, verbouwen van de woning, 3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127</meta:user-defined>
    <meta:user-defined meta:name="OVERHEIDop.GmbID/DC.identifier">gmb-2018-262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V 6</meta:user-defined>
    <meta:user-defined meta:name="OVERHEIDop.woonplaats">Berkel-Enschot</meta:user-defined>
    <meta:user-defined meta:name="OVERHEIDop.straatnaam">Monteverdi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81 398932</meta:user-defined>
    <meta:user-defined meta:name="OVERHEIDop.versieInformatie"/>
  </office:meta>
</office:document-meta>
</file>