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42-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november 2018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Rechterstraat 42-44</text:span>: het realiseren van 4 appartementen</text:p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12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chterstraat 42-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20</meta:user-defined>
    <meta:user-defined meta:name="OVERHEIDop.GmbID/DC.identifier">gmb-2018-262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42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60 399859</meta:user-defined>
    <meta:user-defined meta:name="OVERHEIDop.versieInformatie"/>
  </office:meta>
</office:document-meta>
</file>