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 Z-HZ_EVE-2018-03634 Reeshofhal te Tilburg, 2019 0113 0331-A-rommelmarkt Reeshofhal, aangevraagd 2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rommelmarkt op 13 januari en 31 maart 2019 telkens van 10.00 tot 15.00 uur in de Reeshofhal en bestaat uit:</text:p>
            <text:p text:style-name="common-al"/>
            <text:p text:style-name="common-al">1. Evenementen vergunning;</text:p>
            <text:p text:style-name="common-al">2. Ontheffing drank en horeca (evenement);</text:p>
            <text:p text:style-name="common-al"/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3634 - I - Reeshofhal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118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1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1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 Z-HZ_EVE-2018-03634 Reeshofhal te Tilburg, 2019 0113 0331-A-rommelmarkt Reeshofhal, aangevraagd 2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2118</meta:user-defined>
    <meta:user-defined meta:name="OVERHEIDop.GmbID/DC.identifier">gmb-2018-262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</meta:user-defined>
    <meta:user-defined meta:name="OVERHEIDop.woonplaats">Tilburg</meta:user-defined>
    <meta:user-defined meta:name="OVERHEIDop.straatnaam">Reeshof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700 398211</meta:user-defined>
    <meta:user-defined meta:name="OVERHEIDop.versieInformatie"/>
  </office:meta>
</office:document-meta>
</file>