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tankstation IJsselallee 1 (zaaknummer: 818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allee 1 </text:span>
            <text:span text:style-name="nadrukvet">–</text:span> ontvangen 30 november 2018 voor het uitbreiden van een BP tankstation met een AdBlue un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11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1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1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tankstation IJsselallee 1 (zaaknummer: 818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16</meta:user-defined>
    <meta:user-defined meta:name="OVERHEIDop.GmbID/DC.identifier">gmb-2018-26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IJssel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10 501531</meta:user-defined>
    <meta:user-defined meta:name="OVERHEIDop.versieInformatie"/>
  </office:meta>
</office:document-meta>
</file>