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Z-HZ_EVE-2018-04282 Theaterplaats te Udenhout, 2019 0301-A-MOCP 0.0 Fijn Frisje Nie, aangevraagd 15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arnavalsfeest op 1 maart 2019 van 17.00 tot 23.00 uur op het Theaterplein en bestaat uit:</text:p>
            <text:p text:style-name="common-al"/>
            <text:p text:style-name="common-al">1. Evenementen vergunning;</text:p>
            <text:p text:style-name="common-al"/>
            <text:p text:style-name="common-al">Opbouw: 28 februari 2019 van 13.00 tot 21.00 uur en 1 maart van 8.00 tot 17.00 uur</text:p>
            <text:p text:style-name="common-al">Afbouw: 1 maart 2019 van 23.00 tot 24.00 uur en 2 maart 2019 van 8.00 tot 18.00 uur</text:p>
            <text:p text:style-name="common-al"/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4282 - I - Theaterplaats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11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1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1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Z-HZ_EVE-2018-04282 Theaterplaats te Udenhout, 2019 0301-A-MOCP 0.0 Fijn Frisje Nie, aangevraagd 15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115</meta:user-defined>
    <meta:user-defined meta:name="OVERHEIDop.GmbID/DC.identifier">gmb-2018-262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V 1</meta:user-defined>
    <meta:user-defined meta:name="OVERHEIDop.woonplaats">Udenhout</meta:user-defined>
    <meta:user-defined meta:name="OVERHEIDop.straatnaam">Theaterplaat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07 402376</meta:user-defined>
    <meta:user-defined meta:name="OVERHEIDop.versieInformatie"/>
  </office:meta>
</office:document-meta>
</file>