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471 Willem Pijperstraat 4 te Tilburg, plaatsen van zonnepanelen, 30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471 - I - Willem Pijper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114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1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1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471 Willem Pijperstraat 4 te Tilburg, plaatsen van zonnepanelen, 30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2114</meta:user-defined>
    <meta:user-defined meta:name="OVERHEIDop.GmbID/DC.identifier">gmb-2018-262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GZ 4</meta:user-defined>
    <meta:user-defined meta:name="OVERHEIDop.woonplaats">Tilburg</meta:user-defined>
    <meta:user-defined meta:name="OVERHEIDop.straatnaam">Willem Pijp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08 399362</meta:user-defined>
    <meta:user-defined meta:name="OVERHEIDop.versieInformatie"/>
  </office:meta>
</office:document-meta>
</file>