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489 Spoorpark 12 te Tilburg, bouwen van T-huis Spoorpark, 1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489 - I - Spoorpark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2111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1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111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489 Spoorpark 12 te Tilburg, bouwen van T-huis Spoorpark, 1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2111</meta:user-defined>
    <meta:user-defined meta:name="OVERHEIDop.GmbID/DC.identifier">gmb-2018-262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LS 12</meta:user-defined>
    <meta:user-defined meta:name="OVERHEIDop.woonplaats">Tilburg</meta:user-defined>
    <meta:user-defined meta:name="OVERHEIDop.straatnaam">Spoor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75 397010</meta:user-defined>
    <meta:user-defined meta:name="OVERHEIDop.versieInformatie"/>
  </office:meta>
</office:document-meta>
</file>