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54 Heuvel 35 te Tilburg, vernieuwen van de overkapping fietstoegang, 2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54 - I - Heuvel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1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54 Heuvel 35 te Tilburg, vernieuwen van de overkapping fietstoegang, 2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110</meta:user-defined>
    <meta:user-defined meta:name="OVERHEIDop.GmbID/DC.identifier">gmb-2018-262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5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22 396504</meta:user-defined>
    <meta:user-defined meta:name="OVERHEIDop.versieInformatie"/>
  </office:meta>
</office:document-meta>
</file>