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99 Langendijk 32 te Tilburg, kappen van 3 bomen, 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99 - I - Langendijk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0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99 Langendijk 32 te Tilburg, kappen van 3 bomen, 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09</meta:user-defined>
    <meta:user-defined meta:name="OVERHEIDop.GmbID/DC.identifier">gmb-2018-262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E 32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16 399542</meta:user-defined>
    <meta:user-defined meta:name="OVERHEIDop.versieInformatie"/>
  </office:meta>
</office:document-meta>
</file>