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hoek Kolkakkerweg: nieuwe aanvraag, herplaatsen van kunstw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obelweg/hoek Kolkakkerweg, 6706,  herplaatsen van kunstwerk, 2018W2826, ontvangen op 29-1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10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0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0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belweg/hoek Kolkakkerweg: nieuwe aanvraag, herplaatsen van kunstwerk,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07</meta:user-defined>
    <meta:user-defined meta:name="OVERHEIDop.GmbID/DC.identifier">gmb-2018-262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J 10</meta:user-defined>
    <meta:user-defined meta:name="OVERHEIDop.woonplaats">Wageningen</meta:user-defined>
    <meta:user-defined meta:name="OVERHEIDop.straatnaam">Veluvia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72 442299</meta:user-defined>
    <meta:user-defined meta:name="OVERHEIDop.versieInformatie"/>
  </office:meta>
</office:document-meta>
</file>