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Spaarndamseweg 258, 2018-07685, t vergroten van het voormalige pakhuis tot kantoor met twee appartementen, verzonden 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210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Spaarndamseweg 258, 2018-07685, t vergroten van het voormalige pakhuis tot kantoor met twee appartementen, verzonden 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06</meta:user-defined>
    <meta:user-defined meta:name="OVERHEIDop.GmbID/DC.identifier">gmb-2018-262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KA 258</meta:user-defined>
    <meta:user-defined meta:name="OVERHEIDop.woonplaats">Haarlem</meta:user-defined>
    <meta:user-defined meta:name="OVERHEIDop.straatnaam">Spaarndams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32 489807</meta:user-defined>
    <meta:user-defined meta:name="OVERHEIDop.versieInformatie"/>
  </office:meta>
</office:document-meta>
</file>