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laatsen van een overkapping, Dorpsstraat 818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plaatsen van een overkapping</text:p>
            <text:p text:style-name="common-al">Locatie             : Dorpsstraat 818 te Oudkarpsel</text:p>
            <text:p text:style-name="common-al">Ontvangen op   : 28 november 2018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1 december 2018  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7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6210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0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0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laatsen van een overkapping, Dorpsstraat 818 te Oud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03</meta:user-defined>
    <meta:user-defined meta:name="OVERHEIDop.GmbID/DC.identifier">gmb-2018-262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4NT 818</meta:user-defined>
    <meta:user-defined meta:name="OVERHEIDop.woonplaats">Oudkarsp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784 525102</meta:user-defined>
    <meta:user-defined meta:name="OVERHEIDop.versieInformatie"/>
  </office:meta>
</office:document-meta>
</file>