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udith Leysterstraat 44, 2018-08061, realiseren uitbouw begane grond en eerste verdieping, ontheffing handelen in strijd met regels ruimtelijke ordening, verzonden 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210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udith Leysterstraat 44, 2018-08061, realiseren uitbouw begane grond en eerste verdieping, ontheffing handelen in strijd met regels ruimtelijke ordening, verzonden 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02</meta:user-defined>
    <meta:user-defined meta:name="OVERHEIDop.GmbID/DC.identifier">gmb-2018-262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EH 44</meta:user-defined>
    <meta:user-defined meta:name="OVERHEIDop.woonplaats">Haarlem</meta:user-defined>
    <meta:user-defined meta:name="OVERHEIDop.straatnaam">Judith Leys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16 489925</meta:user-defined>
    <meta:user-defined meta:name="OVERHEIDop.versieInformatie"/>
  </office:meta>
</office:document-meta>
</file>