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STEDELIJK GEBIED: HOOGEMIERDSEWEG 39-43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Stedelijk gebied: Hoogemierdseweg 39-43 Lage Mierde’ met ingang van 10 december 2018 gedurende zes weken ter inzage ligt.</text:p>
            <text:p text:style-name="common-al"/>
            <text:p text:style-name="tussenkopcur">Inhoud</text:p>
            <text:p text:style-name="common-al">Het uiteindelijke bestemmingsplan maakt de bouw van een vrijstaande, levensloopbestendige woning met bijbehorende bijgebouwen aan de Hoogemierdseweg 39-43 in Lage Mierde mogelijk. Het initiatief zorgt voor een duidelijke verbetering van de ruimtelijke kwaliteit ter plaatse, zowel stedenbouwkundig (afscherming achterkanten, beëindiging van het lint) als ook op het gebied van een groene inpassing. Tenslotte ontstaat er een natuurlijke overgang tussen de bebouwingsensembles en het omringende buitengebied. </text:p>
            <text:p text:style-name="common-al"/>
            <text:p text:style-name="common-al">Het ontwerpbestemmingsplan bestaat uit een toelichting, planregels en verbeelding.</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LMhmweg3013-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Toon Capel, telefonisch bereikbaar via het telefoonnummer 0497 - 650 650 of via e-mailadres t.capel@reuseldemierden.nl. De gemeente maakt een kort verslag van de mondelinge zienswijze.</text:p>
            <text:p text:style-name="last-al"/>
            <text:p text:style-name="tussenkopcur"/>
            <text:p text:style-name="tekst_bottom"/>
          </text:section>
        </text:section>
        <text:section text:name="zakelijke-mededeling-sluiting_id1-3-2-2" text:style-name="zakelijke-mededeling-sluiting">
          <text:section text:name="ondertekening_id1-3-2-2-1">
            <text:p><text:span text:style-name="functie">Vragen</text:span></text:p>
            <text:p><text:span text:style-name="functie">Voor het inwinnen van nadere informatie kunt u contact opnemen met Toon Capel. U bereikt hem op via telefoonnummer 0497 - 650 650 of via e-mail t.capel@reuseldemierden.nl.</text:span></text:p>
            <text:p><text:span text:style-name="functie"/></text:p>
            <text:p><text:span text:style-name="functie">Reusel, 7 december 2018</text:span></text:p>
            <text:p><text:span text:style-name="functie"/></text:p>
            <text:p><text:span text:style-name="functie">het college van burgemeester en wethouders,</text:span></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1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HOOGEMIERDSEWEG 39-43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01</meta:user-defined>
    <meta:user-defined meta:name="OVERHEIDop.GmbID/DC.identifier">gmb-2018-262101</meta:user-defined>
    <meta:user-defined meta:name="OVERHEID.TaxonomieBeleidsagenda/OVERHEID.category">Ruimte en infrastructuur | Organisatie en beleid</meta:user-defined>
    <meta:user-defined meta:name="OVERHEIDop.Ruimtelijkplan/OVERHEIDop.bekendmakingBetreffendePlan">NL.IMRO.1667.BPLMhmweg301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076 379237</meta:user-defined>
    <meta:user-defined meta:name="OVERHEIDop.versieInformatie"/>
  </office:meta>
</office:document-meta>
</file>