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06 Brugstraat te Tilburg, kappen van 11 bomen, 3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06 - I - Brug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0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0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06 Brugstraat te Tilburg, kappen van 11 bomen, 3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00</meta:user-defined>
    <meta:user-defined meta:name="OVERHEIDop.GmbID/DC.identifier">gmb-2018-262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B 5</meta:user-defined>
    <meta:user-defined meta:name="OVERHEIDop.woonplaats">Tilburg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2 398910</meta:user-defined>
    <meta:user-defined meta:name="OVERHEIDop.versieInformatie"/>
  </office:meta>
</office:document-meta>
</file>