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ijkstraat 12, 2018-07464, verbouwen bedrijfsruimte begane grond en uitbreiden eerste en tweede verdieping t.b.v. realiseren drie zelfstandige appartementen, ontheffing handelen in strijd met regels ruimtelijke ordening, verzonden 4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209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9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9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ijkstraat 12, 2018-07464, verbouwen bedrijfsruimte begane grond en uitbreiden eerste en tweede verdieping t.b.v. realiseren drie zelfstandige appartementen, ontheffing handelen in strijd met regels ruimtelijke ordening, verzonden 4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99</meta:user-defined>
    <meta:user-defined meta:name="OVERHEIDop.GmbID/DC.identifier">gmb-2018-262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M 12</meta:user-defined>
    <meta:user-defined meta:name="OVERHEIDop.woonplaats">Haarlem</meta:user-defined>
    <meta:user-defined meta:name="OVERHEIDop.straatnaam">Dijk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71 488483</meta:user-defined>
    <meta:user-defined meta:name="OVERHEIDop.versieInformatie"/>
  </office:meta>
</office:document-meta>
</file>