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493 Burg Storimanslaan 11 te Berkel-Enschot, kappen van 1 boom, 2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93 - I - Burg Storimans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09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9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9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493 Burg Storimanslaan 11 te Berkel-Enschot, kappen van 1 boom, 2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097</meta:user-defined>
    <meta:user-defined meta:name="OVERHEIDop.GmbID/DC.identifier">gmb-2018-26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P 11</meta:user-defined>
    <meta:user-defined meta:name="OVERHEIDop.woonplaats">Berkel-Enschot</meta:user-defined>
    <meta:user-defined meta:name="OVERHEIDop.straatnaam">Burgemeester Storima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85 398804</meta:user-defined>
    <meta:user-defined meta:name="OVERHEIDop.versieInformatie"/>
  </office:meta>
</office:document-meta>
</file>