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 Bremanlaan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o Bremanlaan 29, 1251 HT, het plaatsen van een      kap op het huidige platte dak en het wijzigen van de gevel van de garage      bij een woning, verzonden 21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09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9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 Bremanlaan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93</meta:user-defined>
    <meta:user-defined meta:name="OVERHEIDop.GmbID/DC.identifier">gmb-2018-262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T</meta:user-defined>
    <meta:user-defined meta:name="OVERHEIDop.woonplaats">Laren</meta:user-defined>
    <meta:user-defined meta:name="OVERHEIDop.straatnaam">Co Brema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73 474794</meta:user-defined>
    <meta:user-defined meta:name="OVERHEIDop.versieInformatie"/>
  </office:meta>
</office:document-meta>
</file>