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57a te Grubbenvorst, aangevraagde omgevingsvergunning 3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mzetten van de agrarische bestemming naar huisvesting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09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erweg 57a te Grubbenvorst, aangevraagde omgevingsvergunning 3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2092</meta:user-defined>
    <meta:user-defined meta:name="OVERHEIDop.GmbID/DC.identifier">gmb-2018-26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D 57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639 383126</meta:user-defined>
    <meta:user-defined meta:name="OVERHEIDop.versieInformatie"/>
  </office:meta>
</office:document-meta>
</file>