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rootdorp 95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otdorp 95 te Merselo </text:span>– het verbouwen van een bedrijfspand (HZ-OMV-2018-033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 dec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2091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9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9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Grootdorp 95 te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091</meta:user-defined>
    <meta:user-defined meta:name="OVERHEIDop.GmbID/DC.identifier">gmb-2018-262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AN 95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371 393649</meta:user-defined>
    <meta:user-defined meta:name="OVERHEIDop.versieInformatie"/>
  </office:meta>
</office:document-meta>
</file>