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zárlaan 30: nieuwe aanvraag, uitbreid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uszárlaan 30, 6708 HA, uitbreiden van woning, 2018W2831, ontvangen op 29-1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208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8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8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szárlaan 30: nieuwe aanvraag, uitbreiden van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89</meta:user-defined>
    <meta:user-defined meta:name="OVERHEIDop.GmbID/DC.identifier">gmb-2018-262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S 30</meta:user-defined>
    <meta:user-defined meta:name="OVERHEIDop.woonplaats">Wageningen</meta:user-defined>
    <meta:user-defined meta:name="OVERHEIDop.straatnaam">Huszá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79 443555</meta:user-defined>
    <meta:user-defined meta:name="OVERHEIDop.versieInformatie"/>
  </office:meta>
</office:document-meta>
</file>