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vrijstaande woning en afwijken bestemmingsplan, Kloosterakker (kavel 8) (zaaknummer 7161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loosterakker (kavel 8)</text:span> – voor het bouwen van een vrijstaande woning en het afwijken van het bestemmingsplan i.v.m. goothoogte, verzonden op 4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208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8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8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vrijstaande woning en afwijken bestemmingsplan, Kloosterakker (kavel 8) (zaaknummer 7161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88</meta:user-defined>
    <meta:user-defined meta:name="OVERHEIDop.GmbID/DC.identifier">gmb-2018-262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4RG 4</meta:user-defined>
    <meta:user-defined meta:name="OVERHEIDop.woonplaats">Zwolle</meta:user-defined>
    <meta:user-defined meta:name="OVERHEIDop.straatnaam">Kloosterakker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586 505544</meta:user-defined>
    <meta:user-defined meta:name="OVERHEIDop.versieInformatie"/>
  </office:meta>
</office:document-meta>
</file>