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27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18 een omgevingsvergunning verleend voor het plaatsen van beschoeiing op de locatie Noordereinde 271 te 's-Graveland (zaaknummer Z.4673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08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reinde 271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87</meta:user-defined>
    <meta:user-defined meta:name="OVERHEIDop.GmbID/DC.identifier">gmb-2018-26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X 27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15 473662</meta:user-defined>
    <meta:user-defined meta:name="OVERHEIDop.versieInformatie"/>
  </office:meta>
</office:document-meta>
</file>