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6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6 te Oostrum </text:span>– het bouwen van een gebouw t.b.v. een waterzuiveringsinstallatie (HZ-OMV-2018-031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4 dec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08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8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itte Vennenweg 6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084</meta:user-defined>
    <meta:user-defined meta:name="OVERHEIDop.GmbID/DC.identifier">gmb-2018-262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J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223.04 392655.11</meta:user-defined>
    <meta:user-defined meta:name="OVERHEIDop.versieInformatie"/>
  </office:meta>
</office:document-meta>
</file>