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87 Poststraat 35 te Tilburg, kappen van 1 boom en plaatsen van een afvalcontainer, 1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87 - I - Post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08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87 Poststraat 35 te Tilburg, kappen van 1 boom en plaatsen van een afvalcontainer, 1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081</meta:user-defined>
    <meta:user-defined meta:name="OVERHEIDop.GmbID/DC.identifier">gmb-2018-262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G 35</meta:user-defined>
    <meta:user-defined meta:name="OVERHEIDop.woonplaats">Tilburg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1 396709</meta:user-defined>
    <meta:user-defined meta:name="OVERHEIDop.versieInformatie"/>
  </office:meta>
</office:document-meta>
</file>