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     Moesweg 12, 1251 AT, het plaatsen van een toegangspoort, ingekomen 28     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8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80</meta:user-defined>
    <meta:user-defined meta:name="OVERHEIDop.GmbID/DC.identifier">gmb-2018-262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op.versieInformatie"/>
  </office:meta>
</office:document-meta>
</file>