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Besloten voorstelling in circustent op het Burgemeester Sweensplein in Rijen in de week van 29 april tot en met 6 mei 2018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20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08</meta:user-defined>
    <meta:user-defined meta:name="OVERHEIDop.GmbID/DC.identifier">gmb-2018-26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