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Geijsterseweg 10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ijsterseweg 10 te Wanssum </text:span>– het verplaatsen van een kolomzwenkkraan (HZ-OMV-2018-031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 decem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2079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79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79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Geijsterseweg 10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079</meta:user-defined>
    <meta:user-defined meta:name="OVERHEIDop.GmbID/DC.identifier">gmb-2018-2620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BL 10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913.81 394573.23</meta:user-defined>
    <meta:user-defined meta:name="OVERHEIDop.versieInformatie"/>
  </office:meta>
</office:document-meta>
</file>