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wijzigen van het bestemmingsplan op het perceel, Rott 63a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wijzigen van het bestemmingsplan op het perceel <text:span text:style-name="nadrukvet">Rott 63a</text:span> te Vijlen, kadastraal bekend gemeente Vaals, sectie F, nummer 168 </text:p>
              </text:list-item>
            </text:list>
            <text:p text:style-name="common-al">(ontvangen 22-11-2018). </text:p>
            <text:p text:style-name="common-al"/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207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op het perceel, Rott 63a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77</meta:user-defined>
    <meta:user-defined meta:name="OVERHEIDop.GmbID/DC.identifier">gmb-2018-26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L 63a</meta:user-defined>
    <meta:user-defined meta:name="OVERHEIDop.woonplaats">Vijlen</meta:user-defined>
    <meta:user-defined meta:name="OVERHEIDop.straatnaam">Rot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342 310942</meta:user-defined>
    <meta:user-defined meta:name="OVERHEIDop.versieInformatie"/>
  </office:meta>
</office:document-meta>
</file>