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Dr. Kortmannweg 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18 besloten om de beslistermijn voor de aanvraag met zaaknummer HZ-OMV-2018-0296 op locatie <text:span text:style-name="nadrukvet">Dr. Kortmannweg 3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2076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7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7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beslistermijn verlengd (Dr. Kortmannweg 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076</meta:user-defined>
    <meta:user-defined meta:name="OVERHEIDop.GmbID/DC.identifier">gmb-2018-262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BB 3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092.21 394352.78</meta:user-defined>
    <meta:user-defined meta:name="OVERHEIDop.versieInformatie"/>
  </office:meta>
</office:document-meta>
</file>