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51 Spoorpark (K sectie P 7530) te Tilburg, plaatsen van een uitkijktoren, verzonden 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51 - B - Spoorpark (K sectie P 75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7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51 Spoorpark (K sectie P 7530) te Tilburg, plaatsen van een uitkijktoren, verzonden 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075</meta:user-defined>
    <meta:user-defined meta:name="OVERHEIDop.GmbID/DC.identifier">gmb-2018-262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3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7 396955</meta:user-defined>
    <meta:user-defined meta:name="OVERHEIDop.versieInformatie"/>
  </office:meta>
</office:document-meta>
</file>