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HZ_EVE-2018-04352 Hasseltstraat t/m Textielplein te Tilburg,  2019 0427-A-Braderie De Hasselt, aangevraagd 21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braderie op 27 april 2019 (Koningsdag) van 10.00 tot 17.00 uur in Hasseltstraat t/m Textielplein en bestaat uit:</text:p>
            <text:p text:style-name="common-al"/>
            <text:p text:style-name="common-al">1. Evenementen vergunning;</text:p>
            <text:p text:style-name="common-al"/>
            <text:p text:style-name="common-al">Opbouw: 27 april 2019 van 5.00 tot 10.00 uur</text:p>
            <text:p text:style-name="common-al">Afbouw: 27 april 2019 van 17.00 tot 20.00 uur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4352 - I - Hasseltstraat tm Textiel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073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73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73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HZ_EVE-2018-04352 Hasseltstraat t/m Textielplein te Tilburg,  2019 0427-A-Braderie De Hasselt, aangevraagd 21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2073</meta:user-defined>
    <meta:user-defined meta:name="OVERHEIDop.GmbID/DC.identifier">gmb-2018-262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LK 161</meta:user-defined>
    <meta:user-defined meta:name="OVERHEIDop.woonplaats">Tilburg</meta:user-defined>
    <meta:user-defined meta:name="OVERHEIDop.straatnaam">Hassel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13 398166</meta:user-defined>
    <meta:user-defined meta:name="OVERHEIDop.versieInformatie"/>
  </office:meta>
</office:document-meta>
</file>