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en uitbreiden pand, plaatsen reclame ten behoeve van B&amp;B, Van Karnebeekstraat 45 (zaaknummer 7078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Karnebeekstraat 45 </text:span>– voor het verbouwen en uitbreiden van het pand en het plaatsen van reclame t.b.v. het realiseren van een B&amp;B, verzonden op 4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07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en uitbreiden pand, plaatsen reclame ten behoeve van B&amp;B, Van Karnebeekstraat 45 (zaaknummer 7078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72</meta:user-defined>
    <meta:user-defined meta:name="OVERHEIDop.GmbID/DC.identifier">gmb-2018-262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B 45</meta:user-defined>
    <meta:user-defined meta:name="OVERHEIDop.woonplaats">Zwolle</meta:user-defined>
    <meta:user-defined meta:name="OVERHEIDop.straatnaam">Van Karnebee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16 502430</meta:user-defined>
    <meta:user-defined meta:name="OVERHEIDop.versieInformatie"/>
  </office:meta>
</office:document-meta>
</file>