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29 kavel 11 Oudendijk A 836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418</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vrijstaande woning</text:p>
            <text:p text:style-name="common-al">
            <text:span text:style-name="nadrukvet">Locatie: Hazelaarlaan 29 kavel 11 Oudendijk A 8363 Dordrecht</text:span>
          </text:p>
            <text:p text:style-name="common-al">Datum besluit: 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07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7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7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29 kavel 11 Oudendijk A 836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71</meta:user-defined>
    <meta:user-defined meta:name="OVERHEIDop.GmbID/DC.identifier">gmb-2018-26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90 422457</meta:user-defined>
    <meta:user-defined meta:name="OVERHEIDop.versieInformatie"/>
  </office:meta>
</office:document-meta>
</file>