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3986 Wagnerplein te Tilburg, 2019 0414 1006-A-Braderie Wagnerplein, aangevraagd 26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tweetal braderieën op 14 april en 6 oktober 2019, telkens van 10.00 tot 17.00 uur op het Wagnerplein en bestaat uit:</text:p>
            <text:p text:style-name="common-al"/>
            <text:p text:style-name="common-al">1. Evenementen vergunning;</text:p>
            <text:p text:style-name="common-al"/>
            <text:p text:style-name="common-al">Opbouw: 14 april en 6 oktober 2019 telkens van 7.00 tot 10.00 uur</text:p>
            <text:p text:style-name="common-al">Afbouw: 14 april en 6 oktober 2019 telkens van 17.00 tot 19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986 - I - Wagner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07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3986 Wagnerplein te Tilburg, 2019 0414 1006-A-Braderie Wagnerplein, aangevraagd 26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070</meta:user-defined>
    <meta:user-defined meta:name="OVERHEIDop.GmbID/DC.identifier">gmb-2018-262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R 54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6 399478</meta:user-defined>
    <meta:user-defined meta:name="OVERHEIDop.versieInformatie"/>
  </office:meta>
</office:document-meta>
</file>