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reclamebord, Houttil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M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Houttil 26 Alkmaar</text:span>: </text:span>
                    </text:span>
                  </text:span>
                </text:span>
              </text:span>
            </text:span>het vervangen van een reclamebord<text:span text:style-name="nadrukvet"/></text:p>
            <text:p text:style-name="common-al">Datum ontvangst: 31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reclamebord, Houttil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07</meta:user-defined>
    <meta:user-defined meta:name="OVERHEIDop.GmbID/DC.identifier">gmb-2018-26207</meta:user-defined>
    <meta:user-defined meta:name="OVERHEID.TaxonomieBeleidsagenda/OVERHEID.category">Huisvesting | Organisatie en beleid</meta:user-defined>
    <meta:user-defined meta:name="OVERHEIDop.referentienummer">1811JM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M 26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8 516207</meta:user-defined>
    <meta:user-defined meta:name="OVERHEIDop.versieInformatie"/>
  </office:meta>
</office:document-meta>
</file>