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atermolenstraat 3 te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atermolenstraat 3 te Oostrum - het brandveilig gebruiken van een pand (HZ-OMV-2018-0263).</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8 december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06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6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6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Watermolenstraat 3 te Oo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69</meta:user-defined>
    <meta:user-defined meta:name="OVERHEIDop.GmbID/DC.identifier">gmb-2018-262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BJ 14</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683.16 393474.36</meta:user-defined>
    <meta:user-defined meta:name="OVERHEIDop.versieInformatie"/>
  </office:meta>
</office:document-meta>
</file>