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JONGERVALLEI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viseren van de milieuvergunning op de locatie Tjongervallei 16 te Jubbega (12-10-2018 tot en met 23-11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206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TJONGERVALLEI 1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68</meta:user-defined>
    <meta:user-defined meta:name="OVERHEIDop.GmbID/DC.identifier">gmb-2018-262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</meta:user-defined>
    <meta:user-defined meta:name="OVERHEIDop.woonplaats">Jubbega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074 553799</meta:user-defined>
    <meta:user-defined meta:name="OVERHEIDop.versieInformatie"/>
  </office:meta>
</office:document-meta>
</file>