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voor een evenementenvergunning  Z-HZ_EVE-2018-04201 Kreitenmolenstraat 224 te Udenhout, 2019 0329-B-Udenhout onder Zeil, aangevraagd 13 november 2018</text:p>
      <text:section text:name="zakelijke-mededeling_id1-3-2" text:style-name="zakelijke-mededeling">
        <text:section text:name="zakelijke-mededeling-tekst_id1-3-2-1" text:style-name="zakelijke-mededeling-tekst">
          <text:section text:name="tekst_id1-3-2-1-1" text:style-name="tekst">
            <text:p text:style-name="common-al">De aanvraag betreft een muziekevenement op 29 maart 2019 van 20.00 tot 24.00 uur, 30 maart 2019 van 20.00 tot 01.00 uur en 31 maart 2019 van 10.00 tot 22.00 uur op een weiland (Kreitenmolenstraat 224) te Udenhout en bestaat uit:</text:p>
            <text:p text:style-name="common-al"/>
            <text:p text:style-name="common-al"> 1. Evenementen vergunning;</text:p>
            <text:p text:style-name="common-al"> 2. Ontheffing drank en horeca (evenement);</text:p>
            <text:p text:style-name="common-al"/>
            <text:p text:style-name="common-al">Opbouw: vanaf 15 maart 2019 telkens van 8.00 tot 21.00 uur</text:p>
            <text:p text:style-name="common-al">Afbouw: vanaf 1 april 2019 telkens van 8.00 tot 21.00 uur</text:p>
            <text:p text:style-name="common-al"/>
            <text:p text:style-name="common-al">De gemeente neemt eerst een besluit over de ingekomen aanvraag. Pas daarna kunt u een bezwaar of zienswijze indienen. </text:p>
            <text:p text:style-name="common-al"/>
            <text:p text:style-name="common-al">Voor eventuele wegafsluitingen check <text:a xlink:href="http://www.tilburg.nl/wegafsluitingen" xlink:type="simple">www.tilburg.nl/wegafsluitingen</text:a>.</text:p>
            <text:p text:style-name="common-al"/>
            <text:p text:style-name="common-al"/>
            <text:p text:style-name="last-al">Kenmerk:  - Z-HZ_EVE-2018-04201 - I - Kreitenmolenstraat 224 te Udenhou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06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6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6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denhout, ingekomen aanvraag voor een evenementenvergunning  Z-HZ_EVE-2018-04201 Kreitenmolenstraat 224 te Udenhout, 2019 0329-B-Udenhout onder Zeil, aangevraagd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2067</meta:user-defined>
    <meta:user-defined meta:name="OVERHEIDop.GmbID/DC.identifier">gmb-2018-262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ND 224</meta:user-defined>
    <meta:user-defined meta:name="OVERHEIDop.woonplaats">Udenhout</meta:user-defined>
    <meta:user-defined meta:name="OVERHEIDop.straatnaam">Kreitenmolen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9352 401730</meta:user-defined>
    <meta:user-defined meta:name="OVERHEIDop.versieInformatie"/>
  </office:meta>
</office:document-meta>
</file>