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3985 Sint Willibrordstraat, Raadhuisstraat, Generaal Eisenhowerweg en Puccinilaan te Berkel-Enschot, 2019 0302-A-Karnavalsoptocht Knollevretersgat, aangevraagd 2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rnavalsoptocht op 2 maart 2019 van 14.30 tot 17.00 uur in Berkel-Enschot, Start: Willibrordstraat en eindpunt: Puccinilaan (voor Bosscheweg) bestaat uit:</text:p>
            <text:p text:style-name="common-al"/>
            <text:p text:style-name="common-al">1. Evenementen vergunning;</text:p>
            <text:p text:style-name="common-al"/>
            <text:p text:style-name="common-al">Opbouw (opstelling: 2 maart 2019 van 13.00 tot 14.30 uur</text:p>
            <text:p text:style-name="common-al">Afbouw (ontbinding): 2 maart 2019 van 17.00 tot 19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985 - I - Sint Willibrordstraat, Raadhuisstraat, Generaal Eisenhowerweg en Puccinilaa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6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3985 Sint Willibrordstraat, Raadhuisstraat, Generaal Eisenhowerweg en Puccinilaan te Berkel-Enschot, 2019 0302-A-Karnavalsoptocht Knollevretersgat, aangevraagd 2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066</meta:user-defined>
    <meta:user-defined meta:name="OVERHEIDop.GmbID/DC.identifier">gmb-2018-262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25 399856</meta:user-defined>
    <meta:user-defined meta:name="OVERHEIDop.versieInformatie"/>
  </office:meta>
</office:document-meta>
</file>