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18-09680, Kappen 10 bomen,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6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6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6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arderweg 39, 2018-09680, Kappen 10 bom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65</meta:user-defined>
    <meta:user-defined meta:name="OVERHEIDop.GmbID/DC.identifier">gmb-2018-262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