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jnstraat 21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014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</text:list>
            <text:p text:style-name="common-al">Voor: het veranderen van de winkel naar een woning</text:p>
            <text:p text:style-name="common-al">
            <text:span text:style-name="nadrukvet">Locatie: Wijnstraat 213 te Dordrecht</text:span>
          </text:p>
            <text:p text:style-name="common-al">Datum besluit: 4 dec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206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6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6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Wijnstraat 21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062</meta:user-defined>
    <meta:user-defined meta:name="OVERHEIDop.GmbID/DC.identifier">gmb-2018-262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BV 21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390 425494</meta:user-defined>
    <meta:user-defined meta:name="OVERHEIDop.versieInformatie"/>
  </office:meta>
</office:document-meta>
</file>