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ingenskamp 2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ingenskamp      22, 1251 JK, het uitbreiden van de woning aan de zij- en achtergevel,      ingekomen 26 nov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0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205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5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5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ngenskamp 2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058</meta:user-defined>
    <meta:user-defined meta:name="OVERHEIDop.GmbID/DC.identifier">gmb-2018-262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K 20</meta:user-defined>
    <meta:user-defined meta:name="OVERHEIDop.woonplaats">Laren</meta:user-defined>
    <meta:user-defined meta:name="OVERHEIDop.straatnaam">Lingenskamp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43 474598</meta:user-defined>
    <meta:user-defined meta:name="OVERHEIDop.versieInformatie"/>
  </office:meta>
</office:document-meta>
</file>