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penvoort 2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22 in Geldrop</text:p>
            <text:p text:style-name="common-al">Besluitstatus: -</text:p>
            <text:p text:style-name="common-al">Omschrijving: het kappen van 2 populier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5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{{startdatum bezwaartermijn}}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0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penvoort 2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057</meta:user-defined>
    <meta:user-defined meta:name="OVERHEIDop.GmbID/DC.identifier">gmb-2018-262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AH 2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778.14 381210.22</meta:user-defined>
    <meta:user-defined meta:name="OVERHEIDop.versieInformatie"/>
  </office:meta>
</office:document-meta>
</file>